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5.151cm" table:align="left" style:writing-mode="lr-tb"/>
    </style:style>
    <style:style style:name="Table2.A" style:family="table-column">
      <style:table-column-properties style:column-width="5.151cm"/>
    </style:style>
    <style:style style:name="Table2.1" style:family="table-row">
      <style:table-row-properties style:min-row-height="3.493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.169cm" fo:text-indent="0cm" style:auto-text-indent="false"/>
      <style:text-properties style:font-name="Verdana" fo:font-size="11pt" fo:font-style="normal" fo:font-weight="bold" officeooo:paragraph-rsid="000c5f33" fo:background-color="transparent" style:font-size-asian="11pt" style:font-style-asian="normal" style:font-weight-asian="bold" style:font-name-complex="Verdana" style:font-size-complex="11pt" style:font-style-complex="normal" style:font-weight-complex="bold"/>
    </style:style>
    <style:style style:name="P2" style:family="paragraph" style:parent-style-name="Standard">
      <style:text-properties style:font-name="Verdana" fo:font-size="11pt" officeooo:paragraph-rsid="000c5f33" fo:background-color="transparent" style:font-size-asian="11pt" style:font-name-complex="Verdana" style:font-size-complex="11pt"/>
    </style:style>
    <style:style style:name="P3" style:family="paragraph" style:parent-style-name="Text_20_body">
      <style:paragraph-properties fo:text-align="start" style:justify-single-word="false"/>
      <style:text-properties style:font-name="Verdana" fo:font-size="11pt" officeooo:paragraph-rsid="000c5f33" fo:background-color="transparent" style:font-size-asian="11pt" style:font-name-complex="Verdana" style:font-size-complex="11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Verdana" fo:font-size="11pt" officeooo:paragraph-rsid="000c5f33" fo:background-color="transparent" style:font-size-asian="11pt" style:font-name-complex="Verdana" style:font-size-complex="11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Verdana" fo:font-size="11pt" officeooo:paragraph-rsid="000c5f33" fo:background-color="transparent" style:font-size-asian="11pt" style:font-name-complex="Verdana" style:font-size-complex="11pt"/>
    </style:style>
    <style:style style:name="P6" style:family="paragraph" style:parent-style-name="Text_20_body">
      <style:paragraph-properties fo:line-height="150%"/>
      <style:text-properties style:font-name="Verdana" fo:font-size="11pt" officeooo:paragraph-rsid="000c5f33" fo:background-color="transparent" style:font-size-asian="11pt" style:font-name-complex="Verdana" style:font-size-complex="11pt"/>
    </style:style>
    <style:style style:name="P7" style:family="paragraph" style:parent-style-name="Text_20_body">
      <style:text-properties style:font-name="Verdana" fo:font-size="11pt" officeooo:paragraph-rsid="000c5f33" fo:background-color="transparent" style:font-size-asian="11pt" style:font-name-complex="Verdana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Verdana" fo:font-size="11pt" style:text-underline-style="solid" style:text-underline-width="auto" style:text-underline-color="font-color" fo:font-weight="bold" officeooo:paragraph-rsid="000c5f33" fo:background-color="transparent" style:font-size-asian="11pt" style:font-weight-asian="bold" style:font-name-complex="Verdana" style:font-size-complex="11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1pt" fo:font-style="italic" fo:font-weight="bold" officeooo:paragraph-rsid="000c5f33" fo:background-color="transparent" style:font-size-asian="11pt" style:font-style-asian="italic" style:font-weight-asian="bold" style:font-name-complex="Verdana" style:font-size-complex="11pt" style:font-style-complex="italic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0c5f33" fo:background-color="transparent" style:font-size-asian="11pt" style:font-weight-asian="bold" style:font-name-complex="Verdana" style:font-size-complex="11pt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officeooo:paragraph-rsid="000c5f33" fo:background-color="transparent"/>
    </style:style>
    <style:style style:name="P12" style:family="paragraph" style:parent-style-name="Text_20_body">
      <style:paragraph-properties fo:text-align="center" style:justify-single-word="false"/>
      <style:text-properties style:font-name="Lucida Sans Unicode" fo:font-size="10pt" style:font-size-asian="10pt" style:font-name-complex="Lucida Sans Unicode" style:font-size-complex="1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Lucida Sans Unicode" fo:font-size="10pt" style:font-size-asian="10pt" style:font-name-complex="Lucida Sans Unicode" style:font-size-complex="10pt"/>
    </style:style>
    <style:style style:name="P14" style:family="paragraph" style:parent-style-name="Text_20_body">
      <style:paragraph-properties fo:margin-left="3.493cm" fo:margin-right="0cm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Verdana" fo:font-size="11pt" officeooo:paragraph-rsid="000c5f33" fo:background-color="transparent" style:font-size-asian="11pt" style:font-name-complex="Verdana" style:font-size-complex="11pt"/>
    </style:style>
    <style:style style:name="P15" style:family="paragraph" style:parent-style-name="Text_20_body" style:list-style-name="WW8Num2">
      <style:paragraph-properties fo:margin-left="1.259cm" fo:margin-right="0cm" fo:text-indent="-0.63cm" style:auto-text-indent="false"/>
      <style:text-properties style:font-name="Verdana" fo:font-size="11pt" officeooo:paragraph-rsid="000c5f33" fo:background-color="transparent" style:font-size-asian="11pt" style:font-name-complex="Verdana" style:font-size-complex="11pt"/>
    </style:style>
    <style:style style:name="P16" style:family="paragraph" style:parent-style-name="Text_20_body">
      <style:paragraph-properties fo:margin-left="0.63cm" fo:margin-right="0cm" fo:text-align="start" style:justify-single-word="false" fo:text-indent="0cm" style:auto-text-indent="false"/>
      <style:text-properties style:font-name="Verdana" fo:font-size="11pt" officeooo:paragraph-rsid="000c5f33" fo:background-color="transparent" style:font-size-asian="11pt" style:font-name-complex="Verdana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15c7c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officeooo:rsid="000c5f33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Mode</text:span><text:span text:style-name="T1">llo B - offerta</text:span></text:p>
      <text:p text:style-name="P8"/>
      <text:p text:style-name="P8"><draw:frame draw:style-name="fr1" draw:name="Frame2" text:anchor-type="char" svg:x="12.224cm" svg:y="0.3cm" svg:width="4.743cm" svg:height="3.473cm" draw:z-index="0"><draw:text-box><table:table table:name="Table2" table:style-name="Table2"><table:table-column table:style-name="Table2.A"/><table:table-row table:style-name="Table2.1"><table:table-cell table:style-name="Table2.A1" office:value-type="string"><text:p text:style-name="P13"/><text:p text:style-name="P12"/><text:p text:style-name="P12">Marca da bollo da 16,00€</text:p></table:table-cell></table:table-row></table:table><text:p text:style-name="Standard"><text:s/></text:p></draw:text-box></draw:frame></text:p>
      <text:p text:style-name="P3">A S.l.i.m.</text:p>
      <text:p text:style-name="P3">Società Locale Investimenti Minerbio</text:p>
      <text:p text:style-name="P3">Presso:</text:p>
      <text:p text:style-name="P3">Comune di Minerbio</text:p>
      <text:p text:style-name="P3">Via Garibaldi 44</text:p>
      <text:p text:style-name="P3">40061 Minerbio (BO)</text:p>
      <text:p text:style-name="P3"/>
      <text:h text:style-name="P1" text:outline-level="1">OFFERTA DI PARTECIPAZIONE AD ASTA PUBBLICA PER L’ALIENAZIONE DI <text:span text:style-name="T7">QUATTRO</text:span> LOTTI EDIFICABILI A DESTINAZIONE RESIDENZIALE (LOTTI N. 2A, 2B<text:span text:style-name="T7">)</text:span> SITI NEL COMUNE DI MINERBIO – PIANO PARTICOLAREGGIATO C2.3</text:h>
      <text:p text:style-name="P9"/>
      <text:p text:style-name="P4">Il sottoscritto__________________________________________________________</text:p>
      <text:p text:style-name="P4"/>
      <text:p text:style-name="P4">Nato a __________________________(________) il _________________________</text:p>
      <text:p text:style-name="P4"/>
      <text:p text:style-name="P6">Residente in______________________Via___________________n.____________Tel _____________________Fax____________________E-mail______________________________</text:p>
      <text:p text:style-name="P4"/>
      <text:p text:style-name="P4">C.F. _______________________________________________________________________</text:p>
      <text:p text:style-name="P4"/>
      <text:p text:style-name="P6">In qualità di legale rappresentante/procuratore speciale dell’impresa/società/ consorzio/associazione</text:p>
      <text:p text:style-name="P4">con sede legale in_______________________________________Provincia ______________</text:p>
      <text:p text:style-name="P4"/>
      <text:p text:style-name="P4"><text:soft-page-break/>in Via/Piazza__________________________________________________n.______________</text:p>
      <text:p text:style-name="P4"/>
      <text:p text:style-name="P4">C.F._______________________________________P.IVA_____________________________</text:p>
      <text:p text:style-name="P4"/>
      <text:p text:style-name="P4">Tel n.__________________fax._____________e-mail________________________</text:p>
      <text:p text:style-name="P3"/>
      <text:p text:style-name="P3">In osservanza di tutte le indicazione e prescrizioni contenute nel bando e degli impegni assunti con la sottoscrizione della domanda di partecipazione, qui integralmente richiamata,</text:p>
      <text:p text:style-name="P3"/>
      <text:p text:style-name="P10">SI IMPEGNA IRREVOCABILMENTE</text:p>
      <text:p text:style-name="P10"/>
      <text:p text:style-name="P6">Con la presente offerta ad acquistare il lotto edificabile N.______ a destinazione residenziale.</text:p>
      <text:p text:style-name="P6"/>
      <text:p text:style-name="P11"><text:span text:style-name="T5">L’offerta per i </text:span><text:span text:style-name="T6">LOTTO N._____</text:span><text:span text:style-name="T5"> € _______________________,_____ (in cifre) (2 decimali dopo la virgola)</text:span></text:p>
      <text:p text:style-name="P5"/>
      <text:p text:style-name="P5">(_____________________________________________/_______)(in lettere)</text:p>
      <text:p text:style-name="P14"/>
      <text:p text:style-name="P10">DICHIARA</text:p>
      <text:p text:style-name="P10"/>
      <text:list xml:id="list3714037354" text:style-name="WW8Num2">
        <text:list-item>
          <text:p text:style-name="P15">che il predetto prezzo (oltre IVA se dovuta), nonché le ulteriori spese notarili ecc, verrà corrisposto al momento della stipulazione dell’atto, in un'unica soluzione o con le modalità richieste dalla società;</text:p>
        </text:list-item>
      </text:list>
      <text:p text:style-name="P7"/>
      <text:list xml:id="list170302572705887" text:continue-numbering="true" text:style-name="WW8Num2">
        <text:list-item>
          <text:p text:style-name="P15">di non aver presentato direttamente o indirettamente altre offerte riferite al medesimo immobile.</text:p>
        </text:list-item>
      </text:list>
      <text:p text:style-name="P3"/>
      <text:p text:style-name="P16"><text:soft-page-break/>Luogo e data______________<text:tab/><text:tab/></text:p>
      <text:p text:style-name="P16">Il Dichiarante__________________________</text:p>
      <text:p text:style-name="P16"/>
      <text:p text:style-name="P2"/>
      <text:p text:style-name="P16">A corredo della presente si allega copia fotostatica di un documento d’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69cm" fo:text-align="center" style:justify-single-word="false" fo:text-indent="7.752cm" style:auto-text-indent="false" fo:keep-with-next="always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tyle="italic" style:font-style-asian="italic" style:font-style-complex="italic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17:01:14.090000000</meta:creation-date>
    <dc:date>2020-03-12T17:03:02.106000000</dc:date>
    <meta:editing-duration>PT1M48S</meta:editing-duration>
    <meta:editing-cycles>1</meta:editing-cycles>
    <meta:document-statistic meta:table-count="1" meta:image-count="0" meta:object-count="0" meta:page-count="3" meta:paragraph-count="30" meta:word-count="203" meta:character-count="2063" meta:non-whitespace-character-count="1887"/>
    <meta:generator>LibreOffice/6.4.1.2$Windows_X86_64 LibreOffice_project/4d224e95b98b138af42a64d84056446d09082932</meta:generator>
  </office:meta>
</office:document-meta>
</file>